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1pt" style:font-size-asian="11pt" style:font-name-complex="Calibri2"/>
    </style:style>
    <style:style style:name="P2" style:family="paragraph" style:parent-style-name="Standard">
      <style:paragraph-properties fo:line-height="150%"/>
      <style:text-properties fo:color="#000000" style:font-name="Calibri" fo:font-size="11pt" style:font-size-asian="11pt" style:font-name-complex="Calibri2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Num1">
      <style:paragraph-properties fo:line-height="150%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mbria" fo:font-size="24pt" fo:font-weight="bold" style:font-size-asian="24pt" style:font-weight-asian="bold" style:font-name-complex="Cambria1"/>
    </style:style>
    <style:style style:name="T2" style:family="text">
      <style:text-properties fo:color="#000000" style:font-name="Cambria" fo:font-size="18pt" fo:font-weight="bold" style:font-size-asian="18pt" style:font-weight-asian="bold" style:font-name-complex="Cambria1"/>
    </style:style>
    <style:style style:name="T3" style:family="text">
      <style:text-properties fo:color="#000000" style:font-name="Calibri" fo:font-size="11pt" style:font-size-asian="11pt" style:font-name-complex="Calibri2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2"/>
    </style:style>
    <style:style style:name="T5" style:family="text">
      <style:text-properties style:font-name="Calibri" fo:font-size="9pt" style:font-size-asian="9pt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AKEMUS </text:span></text:p>
      <text:p text:style-name="Standard"><text:span text:style-name="T2">MEDIAALINEN JATKOKURSSI HELSINGISSÄ 2023-2024</text:span></text:p>
      <text:p text:style-name="Standard"/>
      <text:p text:style-name="Standard"><text:span text:style-name="T3">Nimi: __________________________________________________________Syntymävuosi:__________________</text:span></text:p>
      <text:p text:style-name="Standard"><text:span text:style-name="T3">Osoite: ________________________________________________________________________________________</text:span></text:p>
      <text:p text:style-name="Standard"><text:span text:style-name="T3">Puhelinnumero: ________________________________________________________________________________________</text:span></text:p>
      <text:p text:style-name="Standard"><text:span text:style-name="T3">Sähköpostiosoite:</text:span></text:p>
      <text:p text:style-name="Standard"><text:span text:style-name="T3">________________________________________________________________________________________</text:span></text:p>
      <text:p text:style-name="Standard"><text:span text:style-name="T3">Yhdistys, jonka jäsen olet: ________________________________________________________________________________________</text:span></text:p>
      <text:p text:style-name="Standard"><text:span text:style-name="T3">Yhdistykseen liittymisvuosi: ________________________________________________________________________________________ </text:span></text:p>
      <text:p text:style-name="Standard"><text:span text:style-name="T3">Miten toimit yhdistyksessäsi? ________________________________________________________________________________________ </text:span></text:p>
      <text:p text:style-name="P1"/>
      <text:p text:style-name="Standard"><text:span text:style-name="T3">____________________________________________________________________________________</text:span>___</text:p>
      <text:p text:style-name="Standard"/>
      <text:p text:style-name="Standard"><text:span text:style-name="T4">Mitä kursseja olet suorittanut: </text:span></text:p>
      <text:p text:style-name="Standard"><text:span text:style-name="T3">Henkisen tietouden kurssi: Missä?______________________________________ Milloin? ______________</text:span></text:p>
      <text:p text:style-name="Standard"><text:span text:style-name="T3">Mediaalinen peruskurssi: Missä?________________________________________Milloin? ______________</text:span></text:p>
      <text:p text:style-name="Standard"><text:span text:style-name="T3">Henkiparannuksen peruskurssi: Kyllä___ En___ </text:span></text:p>
      <text:p text:style-name="Standard"><text:span text:style-name="T3">Henkiparannuksen jatkokurssi: Kyllä___En___ </text:span></text:p>
      <text:p text:style-name="Standard"><text:span text:style-name="T3">Kehityspiiriohjaajakurssi: Kyllä___ En___ </text:span></text:p>
      <text:p text:style-name="Standard"><text:span text:style-name="T3">Workshopohjaajakurssi: Kyllä___ En___ </text:span></text:p>
      <text:p text:style-name="Standard"><text:span text:style-name="T3">Jotain muuta: Mitä?______________________________________________________________________________________</text:span></text:p>
      <text:p text:style-name="P1"/>
      <text:p text:style-name="Standard"><text:span text:style-name="T3">Missä?_____________________________________________________________________________________</text:span></text:p>
      <text:p text:style-name="P1"/>
      <text:p text:style-name="Standard"><text:span text:style-name="T3">Milloin?____________________________________________________________________________________</text:span></text:p>
      <text:p text:style-name="P1"/>
      <text:p text:style-name="Standard"><text:span text:style-name="T3">Kuinka usein meditoit? ________________________________________________________________________________________</text:span></text:p>
      <text:p text:style-name="P1"/>
      <text:p text:style-name="P3"><text:span text:style-name="T3">Oletko lähettänyt kaukoparannusta? Kyllä ___ En ___ </text:span></text:p>
      <text:p text:style-name="P3"><text:span text:style-name="T3">Oletko välittänyt kontaktiparannusta? Kyllä ___ En ___ </text:span></text:p>
      <text:p text:style-name="P3"><text:span text:style-name="T3">Kuinka kauan olet ollut kehityspiirissä? ________________________________________________________ </text:span></text:p>
      <text:p text:style-name="P3"><text:span text:style-name="T3">Oletko nyt kehityspiirissä? Kyllä____ En____ </text:span></text:p>
      <text:p text:style-name="P3"><text:span text:style-name="T3">Oletko toiminut piirinjohtajana? Kyllä ___ En ___ </text:span></text:p>
      <text:p text:style-name="P3"><text:span text:style-name="T3">Jos olet, niin kuinka kauan? _________________________________________________________________ </text:span></text:p>
      <text:p text:style-name="P3"><text:span text:style-name="T3">Kuuletko henkimaailman läsnäolon? Kyllä ___ En ___ </text:span></text:p>
      <text:p text:style-name="P3"><text:span text:style-name="T3">Näetkö henkimaailman läsnäolon? Kyllä ___ En ___</text:span></text:p>
      <text:p text:style-name="P3"><text:span text:style-name="T3">Tunnetko henkimaailman läsnäolon? Kyllä ___ En ___ </text:span></text:p>
      <text:p text:style-name="P3"><text:span text:style-name="T3">Oletko toiminut selvänäkijänä? Kyllä ___ En ___ </text:span></text:p>
      <text:p text:style-name="P3"><text:span text:style-name="T3">Oletko välittänyt viestejä henkimaailmasta? Kyllä ___ En ___ </text:span></text:p>
      <text:p text:style-name="P3"><text:span text:style-name="T3">Esiinnytkö meediona? Kyllä ___ En ___ </text:span></text:p>
      <text:p text:style-name="P3"><text:span text:style-name="T3">Annatko yksityisistuntoja? Kyllä ___ En ___ </text:span></text:p>
      <text:p text:style-name="P3"><text:span text:style-name="T3">Oletko pitänyt workshopeja? Kyllä___ En___ </text:span></text:p>
      <text:list xml:id="list5996407010316821751" text:style-name="WWNum1">
        <text:list-item>
          <text:p text:style-name="P5"><text:span text:style-name="T3">Jos olet, niin mistä aiheista? _______________________________________________________________________________________</text:span></text:p>
        </text:list-item>
      </text:list>
      <text:p text:style-name="P2"/>
      <text:p text:style-name="P3"><text:soft-page-break/><text:span text:style-name="T3">Oletko pitänyt esitelmiä? Kyllä____ En ____ </text:span></text:p>
      <text:list xml:id="list34415474" text:continue-numbering="true" text:style-name="WWNum1">
        <text:list-item>
          <text:p text:style-name="P5"><text:span text:style-name="T3">Jos olet, niin mistä aiheista? _______________________________________________________________________________________</text:span></text:p>
        </text:list-item>
      </text:list>
      <text:p text:style-name="P4"><text:span text:style-name="T3">Missä asioissa katsot tarvitsevasi kursseja ja tukea? ________________________________________________________________________________________</text:span></text:p>
      <text:p text:style-name="P4"><text:span text:style-name="T3">________________________________________________________________________________________</text:span></text:p>
      <text:p text:style-name="P4"><text:span text:style-name="T3">________________________________________________________________________________________________________________________________________________________________________________</text:span></text:p>
      <text:p text:style-name="P4"><text:span text:style-name="T3">Mitä kykyjä / mahdollisuuksia ajattelet itselläsi olevan? ________________________________________________________________________________________</text:span></text:p>
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3">Mitkä ovat tavoitteesi? 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3">Miksi koet tämän kurssin tärkeäksi kehityksesi tässä vaiheessa?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><text:span text:style-name="T3">Edellä olevien vastauksieni lisäksi haluan mainita vielä seuraavaa: </text:span></text:p>
      <text:p text:style-name="P4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3"><text:span text:style-name="T3">Koetko olevasi fyysisesti ja psyykkisesti terve:___________________________________________________</text:span></text:p>
      <text:p text:style-name="P3"/>
      <text:p text:style-name="P3"><text:span text:style-name="T3">Sitoudun osallistumaan kerran kuukaudessa mainittuina aikoina pidettävään kurssiin sekä maksamaan jokaisen kurssipäivän osallistumismaksu mahdollisesta poissaolosta huolimatta. </text:span></text:p>
      <text:p text:style-name="P4"/>
      <text:p text:style-name="P4"><text:span text:style-name="T3">________________________________________ </text:span></text:p>
      <text:p text:style-name="P4"><text:span text:style-name="T3">Paikka ja aika </text:span></text:p>
      <text:p text:style-name="P4"><text:span text:style-name="T3">________________________________________ </text:span></text:p>
      <text:p text:style-name="P4"><text:span text:style-name="T3">Allekirjoitu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i" fo:country="FI" style:font-size-asian="10pt" style:language-asian="fi" style:country-asian="F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i" fo:country="FI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Calibri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Arial1"/>
    </style:style>
    <style:style style:name="Otsikk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akemisto" style:family="paragraph" style:parent-style-name="Standard" style:default-outline-level="" style:list-style-name="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Kappaleen_20_oletusfontti1" style:display-name="Kappaleen oletusfontti1" style:family="text"/>
    <style:style style:name="page_20_number" style:display-name="page number" style:family="text" style:parent-style-name="Kappaleen_20_oletusfontti1"/>
    <style:style style:name="ListLabel_20_1" style:display-name="ListLabel 1" style:family="text">
      <style:text-properties style:font-name-asian="SimSun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9pt" style:font-size-asian="9pt" style:font-name-complex="Calibri2"/>
    </style:style>
    <style:page-layout style:name="Mpm1">
      <style:page-layout-properties fo:page-width="21.001cm" fo:page-height="29.7cm" style:num-format="1" style:print-orientation="portrait" fo:margin-top="0.99cm" fo:margin-bottom="1cm" fo:margin-left="2.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2cm" fo:margin-left="0cm" fo:margin-right="0cm" fo:margin-bottom="0.4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page_20_number"><text:span text:style-name="MT1"><text:tab/><text:tab/></text:span></text:span><text:page-number text:select-page="current">2</text:page-number><text:span text:style-name="page_20_number"><text:span text:style-name="MT1"> (</text:span></text:span><text:page-count>2</text:page-count><text:span text:style-name="page_20_number"><text:span text:style-name="MT1">)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</meta:initial-creator>
    <dc:creator>Anne Leppinen</dc:creator>
    <meta:editing-cycles>2</meta:editing-cycles>
    <meta:print-date>2013-12-12T10:18:00</meta:print-date>
    <meta:creation-date>2020-08-12T14:59:00</meta:creation-date>
    <dc:date>2022-09-26T14:19:16.69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55" meta:word-count="208" meta:character-count="4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